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/>
    </style:style>
    <style:style style:name="P2" style:family="paragraph" style:parent-style-name="Standard">
      <style:paragraph-properties fo:line-height="200%" fo:text-align="start" style:justify-single-word="false"/>
      <style:text-properties officeooo:paragraph-rsid="0018bd78"/>
    </style:style>
    <style:style style:name="P3" style:family="paragraph" style:parent-style-name="Standard">
      <style:paragraph-properties fo:line-height="200%"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200%" fo:text-align="start" style:justify-single-word="false"/>
    </style:style>
    <style:style style:name="P5" style:family="paragraph" style:parent-style-name="Standard">
      <style:paragraph-properties fo:line-height="200%" fo:text-align="start" style:justify-single-word="false"/>
      <style:text-properties officeooo:paragraph-rsid="002161d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c6a9" style:font-weight-asian="bold" style:font-weight-complex="bold"/>
    </style:style>
    <style:style style:name="T3" style:family="text">
      <style:text-properties fo:font-weight="bold" officeooo:rsid="0018bd78" style:font-weight-asian="bold" style:font-weight-complex="bold"/>
    </style:style>
    <style:style style:name="T4" style:family="text">
      <style:text-properties fo:font-weight="bold" officeooo:rsid="00196e84" style:font-weight-asian="bold" style:font-weight-complex="bold"/>
    </style:style>
    <style:style style:name="T5" style:family="text">
      <style:text-properties officeooo:rsid="0016c6a9"/>
    </style:style>
    <style:style style:name="T6" style:family="text">
      <style:text-properties officeooo:rsid="001b53c1"/>
    </style:style>
    <style:style style:name="T7" style:family="text">
      <style:text-properties officeooo:rsid="001b661d"/>
    </style:style>
    <style:style style:name="T8" style:family="text">
      <style:text-properties officeooo:rsid="001c0880"/>
    </style:style>
    <style:style style:name="T9" style:family="text">
      <style:text-properties officeooo:rsid="001c59f3"/>
    </style:style>
    <style:style style:name="T10" style:family="text">
      <style:text-properties officeooo:rsid="001dbf9d"/>
    </style:style>
    <style:style style:name="T11" style:family="text">
      <style:text-properties officeooo:rsid="001dfc66"/>
    </style:style>
    <style:style style:name="T12" style:family="text">
      <style:text-properties officeooo:rsid="001e94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06"/>Świerklaniec, dnia <text:span text:style-name="T7">1</text:span><text:span text:style-name="T11">5</text:span><text:span text:style-name="T7">.</text:span>09.202<text:span text:style-name="T5">1</text:span> r. </text:p>
      <text:p text:style-name="P1"/>
      <text:p text:style-name="P1"/>
      <text:p text:style-name="P1"><text:s text:c="31"/><text:span text:style-name="T1"><text:s/>WSZYSCY ZAINTERESOWANI WYKONAWCY</text:span></text:p>
      <text:p text:style-name="P1"/>
      <text:p text:style-name="P1">Znak sprawy : ZO/0<text:span text:style-name="T5">2</text:span>/202<text:span text:style-name="T5">1</text:span></text:p>
      <text:p text:style-name="P1"/>
      <text:p text:style-name="P5"><text:s text:c="12"/>Dotyczy : <text:s/>zaproszenia do składania ofert <text:span text:style-name="Strong_20_Emphasis">dotycząc</text:span><text:span text:style-name="Strong_20_Emphasis"><text:span text:style-name="T5">ych</text:span></text:span><text:span text:style-name="Strong_20_Emphasis"> wymiany wyeksploatowanego kotła gazowego De Dietrich MCA 35 w Samodzielnym Publicznym Zakładzie Opieki Zdrowotnej w Świerklańcu , </text:span><text:span text:style-name="Strong_20_Emphasis"><text:span text:style-name="T5">filia </text:span></text:span><text:span text:style-name="Strong_20_Emphasis">ul. Dworcowa 3, 42-620 Nakło Śląskie</text:span> prowadzone<text:span text:style-name="T6">go</text:span> na podstawie <text:span text:style-name="T8">ustawy z dnia 11 września 2019 r. Prawo </text:span><text:span text:style-name="T9">Z</text:span><text:span text:style-name="T8">amówień </text:span><text:span text:style-name="T9">P</text:span><text:span text:style-name="T8">ublicznych</text:span><text:span text:style-name="T10"> </text:span><text:span text:style-name="T12">oraz Regulaminu Udzielania zamówień Publicznych w Samodzielnym Publicznym Zakładzie Opieki Zdrowotnej w Świerklańcu z dnia 21.09.2018r.</text:span></text:p>
      <text:p text:style-name="P1"/>
      <text:p text:style-name="P1"><text:s text:c="14"/>I<text:span text:style-name="T1">NFORMACJA O WYBORZE NAJKORZYSTNIEJSZEJ OFERTY</text:span></text:p>
      <text:p text:style-name="P1"/>
      <text:p text:style-name="P2"><text:s text:c="14"/>W związku z zakończeniem postępowania i dokonaniem wyboru ofert<text:span text:style-name="T12">y</text:span> najkorzystniejsz<text:span text:style-name="T12">ej</text:span> w procedurze prowadzonej na podstawie <text:span text:style-name="T9">ustawy z dnia 11.09.2019 r. </text:span><text:s/>Prawo Zamówień <text:span text:style-name="T5">Publicznych </text:span><text:span text:style-name="T10">( Dz.u. z 2019, poz.2019 ), </text:span><text:span text:style-name="T12">oraz Regulaminu Udzielania zamówień Publicznych w Samodzielnym Publicznym Zakładzie Opieki Zdrowotnej w Świerklańcu z dnia 21.09.2018r. </text:span>informuję, iż najkorzystniejszą ofertę złożyła firma :</text:p>
      <text:p text:style-name="P2"><text:span text:style-name="T2">Central Serwis </text:span><text:span text:style-name="T3">Systemy Grzewcze </text:span><text:span text:style-name="T4">S</text:span><text:span text:style-name="T3">.</text:span><text:span text:style-name="T4">C</text:span><text:span text:style-name="T3">. , ul. Zagórska 133 , 42-680 Tarnowskie Góry.</text:span></text:p>
      <text:p text:style-name="P3"/>
      <text:p text:style-name="P1"/>
      <text:p text:style-name="Standard">Uzasadnienie : Oferta zgodna z warunkami określonymi w Zaproszeni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15T12:49:58.388000000</dc:date>
    <meta:editing-duration>PT28M7S</meta:editing-duration>
    <meta:editing-cycles>12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8" meta:word-count="150" meta:character-count="1306" meta:non-whitespace-character-count="983"/>
  </office:meta>
</office:document-meta>
</file>